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 svg:font-family="arial"/>
    <style:font-face style:name="georgia" svg:font-family="georgia,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in" fo:margin-bottom="0in" fo:line-height="138%" style:writing-mode="lr-tb"/>
      <style:text-properties fo:color="#000000" style:font-name="arial" fo:font-size="11pt" fo:background-color="transparent"/>
    </style:style>
    <style:style style:name="P2" style:family="paragraph" style:parent-style-name="Text_20_body">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gmail-docs-internal-guid-4ac32374-521d-834a-9d7b-b4778e7a4597"/>PHS Meeting 11/29/16</text:p>
      <text:p text:style-name="P1">Present: Lyssa Papazian, Ruth Barton, Maryann Toffolon, Betsy MacIsaac, Lindley Speers, Barry Stockwell, Tim Ragle, Leah Toffolon</text:p>
      <text:p text:style-name="P2"/>
      <text:p text:style-name="P1">Secretary’s report read and approved.</text:p>
      <text:p text:style-name="P2"/>
      <text:p text:style-name="P1">Treasurer’s report:</text:p>
      <text:p text:style-name="P1">The board reviewed budget. Lyssa proposes that Next Stage take ownership of 15 Kimball Hill and PHS pay ~$700/month rent. Annual costs of building have been ~$15,000. Lindley moves to authorize Lyssa to pursue this, Betsy seconds. All votes in the affirmative.</text:p>
      <text:p text:style-name="P2"/>
      <text:p text:style-name="P1">Postage costs are up from ~$50 to $800 this year. Could we go digital instead of printing and posting newsletters and mailings? Must give LOTS of notice before making this change. Website also needs to be updated. Also a Facebook page! </text:p>
      <text:p text:style-name="P2"/>
      <text:p text:style-name="P1">Finance committee will work on these concerns.</text:p>
      <text:p text:style-name="P2"/>
      <text:p text:style-name="P1">Betsy moves to approve the Treasurer’s report, Maryann seconds. Vote in the affirmative.</text:p>
      <text:p text:style-name="P2"/>
      <text:p text:style-name="P1">Betsy gives accolades for a successful meeting. Ruth reports a member who also remarked that the meeting was wonderful. There is a thirst in the community to have more programming like this. Ideas: photo sharing to identify places, people.</text:p>
      <text:p text:style-name="P2"/>
      <text:p text:style-name="P1">Shall we have a programming committee? Yes: Leah, Betsy, Barry!</text:p>
      <text:p text:style-name="P2"/>
      <text:p text:style-name="P1">Barbara could possibly sell at the winter farmer’s markets. Lyssa will email Basketville to see if they can promote sales. Barry and Maria can sell them at Next Stage. Maryann will take some to Katy’s. Leah will take some calendars to Hidden Springs. For next year we should put a big stack at the Gleanery DURING the craft tour. Should be available during foliage season, Columbus day weekend next year.</text:p>
      <text:p text:style-name="P2"/>
      <text:p text:style-name="P1">Photo sharing VHS is doing a pilot project with putting photos online.</text:p>
      <text:p text:style-name="P2"/>
      <text:p text:style-name="P1">Church records should be catalogued. Betsy has someone desperate to see them to work on their geneology. Ruth investigated this afternoon at town hall and the church records in town vault are voluminous: boxes and boxes. Ruth and Betsy will mount another investigation sometime after Christmas. </text:p>
      <text:p text:style-name="P2"><text:soft-page-break/></text:p>
      <text:p text:style-name="P1">Lyssa rewrote the Putney Historical Society intro blurb in the Next Stage Program.</text:p>
      <text:p text:style-name="P2"/>
      <text:p text:style-name="P1">Barry is still trying to sell pews! Putney school and Pierce’s Hall have shown interest.</text:p>
      <text:p text:style-name="P2"/>
      <text:p text:style-name="P1">Laurel dropped off some files on the desk. Good things to pursue during future Saturday office hours!</text:p>
      <text:p text:style-name="P2"/>
      <text:p text:style-name="P1">New Business:</text:p>
      <text:p text:style-name="P2"/>
      <text:p text:style-name="P1">Executive session…</text:p>
      <text:p text:style-name="P2"/>
      <text:p text:style-name="P1">Lindley moves that the treasurer be authorized to transfer funds amongst any of PHS accounts. Seconded by Tim. Vote in the affirmative.</text:p>
      <text:p text:style-name="P2"/>
      <text:p text:style-name="P1">Leah moves to adjour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 svg:font-family="arial"/>
    <style:font-face style:name="georgia" svg:font-family="georgia,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indley Speers</meta:initial-creator>
    <meta:creation-date>2017-10-08T12:47:53.57</meta:creation-date>
    <meta:generator>OpenOffice.org/3.1$Win32 OpenOffice.org_project/310m19$Build-9420</meta:generator>
    <meta:document-statistic meta:table-count="0" meta:image-count="0" meta:object-count="0" meta:page-count="2" meta:paragraph-count="20" meta:word-count="382" meta:character-count="2364"/>
    <dc:date>2017-10-08T12:49:54.54</dc:date>
    <dc:creator>Lindley Speers</dc:creator>
    <meta:editing-duration>PT00H02M03S</meta:editing-duration>
    <meta:editing-cycles>1</meta:editing-cycles>
  </office:meta>
</office:document-meta>
</file>